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38274" officeooo:paragraph-rsid="00138274"/>
    </style:style>
    <style:style style:name="P2" style:family="paragraph" style:parent-style-name="Standard">
      <style:text-properties officeooo:rsid="0014ca81" officeooo:paragraph-rsid="0014ca81"/>
    </style:style>
    <style:style style:name="P3" style:family="paragraph" style:parent-style-name="Standard">
      <style:text-properties officeooo:rsid="001be68b" officeooo:paragraph-rsid="001be68b"/>
    </style:style>
    <style:style style:name="P4" style:family="paragraph" style:parent-style-name="Standard">
      <style:text-properties officeooo:rsid="002924c2" officeooo:paragraph-rsid="002924c2"/>
    </style:style>
    <style:style style:name="P5" style:family="paragraph" style:parent-style-name="Standard">
      <style:text-properties officeooo:rsid="002924c2" officeooo:paragraph-rsid="0039c158"/>
    </style:style>
    <style:style style:name="P6" style:family="paragraph" style:parent-style-name="Standard">
      <style:text-properties fo:font-size="10pt" officeooo:rsid="002924c2" officeooo:paragraph-rsid="002924c2" style:font-size-asian="10pt" style:font-size-complex="10pt"/>
    </style:style>
    <style:style style:name="P7" style:family="paragraph" style:parent-style-name="Standard">
      <style:text-properties fo:font-size="10pt" officeooo:rsid="004ab838" officeooo:paragraph-rsid="004ab838" style:font-size-asian="10pt" style:font-size-complex="10pt"/>
    </style:style>
    <style:style style:name="P8" style:family="paragraph" style:parent-style-name="Standard">
      <style:text-properties fo:font-size="12pt" officeooo:rsid="003b317b" officeooo:paragraph-rsid="003b317b" style:font-size-asian="10.5pt" style:font-size-complex="12pt"/>
    </style:style>
    <style:style style:name="P9" style:family="paragraph" style:parent-style-name="Standard">
      <style:text-properties fo:font-size="12pt" officeooo:rsid="003c6b1b" officeooo:paragraph-rsid="003d30d4" style:font-size-asian="10.5pt" style:font-size-complex="12pt"/>
    </style:style>
    <style:style style:name="P10" style:family="paragraph" style:parent-style-name="Standard">
      <style:text-properties fo:font-size="12pt" officeooo:rsid="00426948" officeooo:paragraph-rsid="00426948" style:font-size-asian="10.5pt" style:font-size-complex="12pt"/>
    </style:style>
    <style:style style:name="P11" style:family="paragraph" style:parent-style-name="Standard">
      <style:text-properties fo:font-size="12pt" officeooo:rsid="004ab838" officeooo:paragraph-rsid="004ab838" style:font-size-asian="10.5pt" style:font-size-complex="12pt"/>
    </style:style>
    <style:style style:name="P12" style:family="paragraph" style:parent-style-name="Standard">
      <style:text-properties fo:font-size="12pt" officeooo:rsid="004ab838" officeooo:paragraph-rsid="004f6fd0" style:font-size-asian="10.5pt" style:font-size-complex="12pt"/>
    </style:style>
    <style:style style:name="P13" style:family="paragraph" style:parent-style-name="Standard">
      <style:text-properties fo:font-size="12pt" officeooo:rsid="004f6fd0" officeooo:paragraph-rsid="005b200a" style:font-size-asian="10.5pt" style:font-size-complex="12pt"/>
    </style:style>
    <style:style style:name="P14" style:family="paragraph" style:parent-style-name="Standard">
      <style:text-properties officeooo:paragraph-rsid="005579b2"/>
    </style:style>
    <style:style style:name="P15" style:family="paragraph" style:parent-style-name="Standard">
      <style:text-properties officeooo:paragraph-rsid="003d30d4"/>
    </style:style>
    <style:style style:name="P16" style:family="paragraph" style:parent-style-name="Standard">
      <style:text-properties fo:font-size="12pt" officeooo:rsid="004bbb69" officeooo:paragraph-rsid="005579b2" style:font-size-asian="10.5pt" style:font-size-complex="12pt"/>
    </style:style>
    <style:style style:name="P17" style:family="paragraph" style:parent-style-name="Standard">
      <style:text-properties fo:font-size="12pt" officeooo:rsid="0059981f" officeooo:paragraph-rsid="005579b2" style:font-size-asian="10.5pt" style:font-size-complex="12pt"/>
    </style:style>
    <style:style style:name="T1" style:family="text">
      <style:text-properties officeooo:rsid="0016a368"/>
    </style:style>
    <style:style style:name="T2" style:family="text">
      <style:text-properties officeooo:rsid="001aa3d9"/>
    </style:style>
    <style:style style:name="T3" style:family="text">
      <style:text-properties officeooo:rsid="001ea5e5"/>
    </style:style>
    <style:style style:name="T4" style:family="text">
      <style:text-properties officeooo:rsid="001fc447"/>
    </style:style>
    <style:style style:name="T5" style:family="text">
      <style:text-properties officeooo:rsid="002ab394"/>
    </style:style>
    <style:style style:name="T6" style:family="text">
      <style:text-properties officeooo:rsid="00399db9"/>
    </style:style>
    <style:style style:name="T7" style:family="text">
      <style:text-properties officeooo:rsid="003c55a8"/>
    </style:style>
    <style:style style:name="T8" style:family="text">
      <style:text-properties officeooo:rsid="00430de5"/>
    </style:style>
    <style:style style:name="T9" style:family="text">
      <style:text-properties officeooo:rsid="00475e51"/>
    </style:style>
    <style:style style:name="T10" style:family="text">
      <style:text-properties officeooo:rsid="004bbb69"/>
    </style:style>
    <style:style style:name="T11" style:family="text">
      <style:text-properties officeooo:rsid="0053fad4"/>
    </style:style>
    <style:style style:name="T12" style:family="text">
      <style:text-properties fo:font-size="12pt" officeooo:rsid="004ab838" style:font-size-asian="10.5pt" style:font-size-complex="12pt"/>
    </style:style>
    <style:style style:name="T13" style:family="text">
      <style:text-properties fo:font-size="12pt" officeooo:rsid="004bbb69" style:font-size-asian="10.5pt" style:font-size-complex="12pt"/>
    </style:style>
    <style:style style:name="T14" style:family="text">
      <style:text-properties fo:font-size="12pt" officeooo:rsid="005579b2" style:font-size-asian="10.5pt" style:font-size-complex="12pt"/>
    </style:style>
    <style:style style:name="T15" style:family="text">
      <style:text-properties fo:font-size="12pt" officeooo:rsid="003c6b1b" style:font-size-asian="10.5pt" style:font-size-complex="12pt"/>
    </style:style>
    <style:style style:name="T16" style:family="text">
      <style:text-properties fo:font-size="12pt" officeooo:rsid="003d30d4" style:font-size-asian="10.5pt" style:font-size-complex="12pt"/>
    </style:style>
    <style:style style:name="T17" style:family="text">
      <style:text-properties fo:font-size="12pt" officeooo:rsid="00576f29" style:font-size-asian="10.5pt" style:font-size-complex="12pt"/>
    </style:style>
    <style:style style:name="T18" style:family="text">
      <style:text-properties fo:font-size="12pt" officeooo:rsid="0058b482" style:font-size-asian="10.5pt" style:font-size-complex="12pt"/>
    </style:style>
    <style:style style:name="T19" style:family="text">
      <style:text-properties fo:font-size="12pt" officeooo:rsid="0059981f" style:font-size-asian="10.5pt" style:font-size-complex="12pt"/>
    </style:style>
    <style:style style:name="T20" style:family="text">
      <style:text-properties fo:font-size="12pt" officeooo:rsid="005b200a" style:font-size-asian="10.5pt" style:font-size-complex="12pt"/>
    </style:style>
    <style:style style:name="T21" style:family="text">
      <style:text-properties fo:font-size="12pt" officeooo:rsid="005b65f2" style:font-size-asian="10.5pt" style:font-size-complex="12pt"/>
    </style:style>
    <style:style style:name="T22" style:family="text">
      <style:text-properties fo:font-size="12pt" officeooo:rsid="005da06a" style:font-size-asian="10.5pt" style:font-size-complex="12pt"/>
    </style:style>
    <style:style style:name="T23" style:family="text">
      <style:text-properties fo:font-size="12pt" officeooo:rsid="005e2e64" style:font-size-asian="10.5pt" style:font-size-complex="12pt"/>
    </style:style>
    <style:style style:name="T24" style:family="text">
      <style:text-properties fo:font-size="12pt" fo:font-style="italic" officeooo:rsid="003d30d4" style:font-size-asian="10.5pt" style:font-style-asian="italic" style:font-size-complex="12pt" style:font-style-complex="italic"/>
    </style:style>
    <style:style style:name="T25" style:family="text">
      <style:text-properties officeooo:rsid="005b91ba"/>
    </style:style>
    <style:style style:name="T26" style:family="text">
      <style:text-properties officeooo:rsid="005ba2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fining our current network scenario: from “<text:span text:style-name="T26">T</text:span>elephone/F<text:span text:style-name="T9">ax</text:span>”, through “<text:span text:style-name="T26">Ear</text:span>ly Internet”, to “<text:span text:style-name="T26">V</text:span>irtual <text:span text:style-name="T26">T</text:span>ouring <text:span text:style-name="T26">S</text:span>oftware”, <text:span text:style-name="T25">towards “a Slow-Speed Virtual-Physical Residency”</text:span></text:p>
      <text:p text:style-name="P1"/>
      <text:p text:style-name="P2">As soon as the COVID-19 pandemic severely started to kick in Europe <text:span text:style-name="T1">in </text:span>March 2020, many of the local <text:span text:style-name="T2">cultural </text:span>events were switched to online. Like many others, It took <text:span text:style-name="T3">me </text:span>sometime to get accustomed to proprietary online meeting <text:span text:style-name="T3">environments</text:span> such as Zoom, Microsoft Teams, and Google Meet (all of which I only use on the Windows side of my dual-boot Linux-base ThinkPad [Jitsi is an exception]). <text:span text:style-name="T1">While I enjoyed the vibe of “anyone could attend anything from anywhere in the world”, I felt the novelty of “at home” or “remoteness” had quickly disappeared. These days, I still do book interesting-looking online events, but can barely get motivated to actually show up in front of the screen. When “online” has been rendered almost completely flat by the surge of repetitive Zoom conferences and streaming events, perhaps it is time to look back some of the first virtualization efforts of art in history. In fact, “available from home” was nothing new. </text:span></text:p>
      <text:p text:style-name="P2"/>
      <text:p text:style-name="P3">In 1991, <text:span text:style-name="T4">the Project InterCommunication Center (ICC), founded by the Japanese telecom giant NTT, hosted an event titled “The Museum Inside The Telephone Network” by inviting almost 100 artists [1]. Literally, it was an experiment to set up an invisible museum using telephone/Fax which were back then the most common and fastest ways to transmit audiovisual data. In the early 90s, telephones were mostly available from home and the level of mobility only stretched as far as a cordless landline phone. However, they managed to offer five different “channels”: Voice &amp; Sound channel where prerecorded audio-based pieces could be listened to, Live channel through which you could attend live performances and talks, Interactive channel which involved interactions by physical telephone buttons, Fax channel by which you could print image-based pieces in black and white, and Personal Computer channel that allowed you to view computer graphics-based pieces on the computer screen. Some of the artists found optimal uses of the media: e.g. for Fax channel, the Japanese painter Tadanori Yokoo selected 1080 images from his extensive waterfall postcard picture collection and made them available to print at home [2]. As a result, a cascade of images incessantly came out of a Fax machine as though a real waterfall.</text:span></text:p>
      <text:p text:style-name="P3"/>
      <text:p text:style-name="P5">Following <text:span text:style-name="T5">this</text:span>, there was <text:span text:style-name="T5">another virtualization attempt by ICC called “on the Web -The Museum Inside The Network-” in 1995 [3]. By this time, the Internet was becoming partially available at some homes and pieces of artwork were accessible through websites from personal computers. Some of the art projects foresaw the age of social media: Kazuhiko Hachiya presented “Mega-Diary” where the links to diaries written by 100 people were gathered and updated on a daily basis [4], Kouichirou Eto made “Real Panopticon”, a web platform that worked on top of the exhibition website and allowed the viewers to observe what other visitors were currently looking at online [5]. I have always been thrilled by ambitious remarks made while speculating on the future of the Internet from 90s. One of the committee members of the project, theorist </text:span>Toshiharu <text:span text:style-name="T6">Itoh left a quote that lets us reflect on where we are today [6]:</text:span></text:p>
      <text:p text:style-name="P4"/>
      <text:p text:style-name="P6">The technology of information communications is a “technology of consciousness” that belongs to the realm of the spirit and the senses more than to the realm of practicality and function. Bearing this in mind, I hope to immerse myself within the fabric of the network.</text:p>
      <text:p text:style-name="P6"/>
      <text:p text:style-name="P8">My question now is: What is our current state of consciousness and how should it be expressed through <text:span text:style-name="T7">the network</text:span> <text:span text:style-name="T7">available</text:span>? <text:span text:style-name="T11">As an example of a pandemic-ready practice, Norwegian visual artist/musician Lars Holdhus a.k.a TCF comes into my mind.</text:span></text:p>
      <text:p text:style-name="P8"/>
      <text:p text:style-name="P15"><text:span text:style-name="T15">I met TCF </text:span><text:span text:style-name="T24">physically</text:span><text:span text:style-name="T16"> </text:span><text:span text:style-name="T15">for the first time </text:span><text:span text:style-name="T16">in 2016</text:span><text:span text:style-name="T15"> at TodaysArt, an audiovisual electronic art festival hosted </text:span><text:span text:style-name="T17">in</text:span><text:span text:style-name="T15"> The Hague, the Netherlands. </text:span><text:span text:style-name="T16">I got to know him through a mutual friend and went to see him performing some compositions based on the same algorithms used for cryptocurrency mining [7]. At that time, TCF was already well-established both in the fields of contemporary art and music, often touring around Europe and beyond. Then he, such a talented musician, somehow </text:span><text:soft-page-break/><text:span text:style-name="T16">stopped making music a couple of years ago and relocated himself back to Norway where he is originally from. Not having heard anything of him for quite some time, TCF, after the COVID-19 pandemic, suddenly appeared on the Internet radio run by Barcelona Museum of Contemporary Art. He said he just picked 50kg of mushrooms last month (at the time of the interview) [8].</text:span></text:p>
      <text:p text:style-name="P9"/>
      <text:p text:style-name="P10">TCF said he is trying to localize his practice as much as possible, <text:span text:style-name="T8">be self-sufficient, and lower his impact on the environment, while keeping himself as an active agent in the field of contemporary art. TCF apparently does not tour any more and instead distributes a piece of software in which his 3D avatar learns how to walk/run through machine learning and the AI composes music on the fly.</text:span></text:p>
      <text:p text:style-name="P10"/>
      <text:p text:style-name="P11">TCF presented “Awne” at Unsound Festival <text:span text:style-name="T11">hosted from Kraków, Poland </text:span>in October 2020 [9]:</text:p>
      <text:p text:style-name="P11"/>
      <text:p text:style-name="P7">Awne is a system where natural farming, permaculture and biomimicry meets music and art. In recent years TCF has worked on setting up a way to compose art and music that draws inspiration from biological processes, natural farming techniques, the twelve design principles of permaculture, our understanding of nature, microclimates and how to lower your impact on the environment . . . It will be built around the software (Unity + Machine Learning) that TCF is currently using in parts of his live performances.</text:p>
      <text:p text:style-name="P10"/>
      <text:p text:style-name="P11">It was live streamed from YouTube and was embedded in the festival website. Someone commented on the video: “I don’t exactly know exactly how my awareness of agricultural processes is increased if I watch plasticky looking 3D models of mushrooms bounce on other objects 😅. Nevertheless some of the animations and sounds were fun to look at / listen to. <text:span text:style-name="T10">[10]</text:span>”</text:p>
      <text:p text:style-name="P11"/>
      <text:p text:style-name="P14"><text:span text:style-name="T13">I see our </text:span><text:span text:style-name="T17">present</text:span><text:span text:style-name="T13"> network scenario to be somewhere between the following: reduced travel, an ever more powerful set of online tools, and environmental emergency (and urgency). Although </text:span><text:span text:style-name="T12">Awne </text:span><text:span text:style-name="T13">was a streaming event, I could still feel enough “flesh” of </text:span><text:span text:style-name="T14">TCF</text:span><text:span text:style-name="T13">, even compared to his live performance back in the day.</text:span></text:p>
      <text:p text:style-name="P16"/>
      <text:p text:style-name="P14"><text:span text:style-name="T13">B</text:span><text:span text:style-name="T14">ased upon the above mentioned network components, I am </text:span><text:span text:style-name="T17">currently </text:span><text:span text:style-name="T14">in the process of </text:span><text:span text:style-name="T17">setting up a “</text:span><text:span text:style-name="T22">slow-speed”</text:span><text:span text:style-name="T17"> virtual-physical residency program between The Hague and Minamisanriku, a small municipality in Japan known to be one of the areas most affected by the 2011 Tsunami. It is an ethereal </text:span><text:span text:style-name="T18">attempt to connect the two coastal regions beyond two vast oceans and one continent while setting “water management” as the common theme. “Virtual does not need to be fast” is the tag line and </text:span><text:span text:style-name="T21">we are aiming</text:span><text:span text:style-name="T18"> to leave a “physical” trail in Minamisanriku </text:span><text:span text:style-name="T19">through</text:span><text:span text:style-name="T18"> which the local residents can </text:span><text:span text:style-name="T20">gradually shed</text:span><text:span text:style-name="T19"> the abominable image of a </text:span><text:span text:style-name="T23">disaster-</text:span><text:span text:style-name="T19">stricken area.</text:span></text:p>
      <text:p text:style-name="P17"/>
      <text:p text:style-name="P13">[1] <text:a xlink:type="simple" xlink:href="https://www.ntticc.or.jp/en/exhibitions/1991/intercommunication-91-the-museum-inside-the-telephone-network/" text:style-name="Internet_20_link" text:visited-style-name="Visited_20_Internet_20_Link">https://www.ntticc.or.jp/en/exhibitions/1991/intercommunication-91-the-museum-inside-the-telephone-network/</text:a></text:p>
      <text:p text:style-name="P13"/>
      <text:p text:style-name="P13">[2] <text:a xlink:type="simple" xlink:href="https://monoskop.org/File:InterCommunication_91_The_Museum_Inside_the_Telephone_Network_1991_hires.pdf" text:style-name="Internet_20_link" text:visited-style-name="Visited_20_Internet_20_Link">https://monoskop.org/File:InterCommunication_91_The_Museum_Inside_the_Telephone_Network_1991_hires.pdf</text:a></text:p>
      <text:p text:style-name="P13"/>
      <text:p text:style-name="P13">[3] <text:a xlink:type="simple" xlink:href="https://www.ntticc.or.jp/en/feature/1995/The_Museum_Inside_The_Network/index-e.html" text:style-name="Internet_20_link" text:visited-style-name="Visited_20_Internet_20_Link">https://www.ntticc.or.jp/en/feature/1995/The_Museum_Inside_The_Network/index-e.html</text:a></text:p>
      <text:p text:style-name="P13"/>
      <text:p text:style-name="P13">[4] <text:a xlink:type="simple" xlink:href="https://www.youtube.com/embed/DIWKZhbr3VQ?start=1144" text:style-name="Internet_20_link" text:visited-style-name="Visited_20_Internet_20_Link">https://www.youtube.com/embed/DIWKZhbr3VQ?start=1144</text:a></text:p>
      <text:p text:style-name="P13"/>
      <text:p text:style-name="P13">[5] <text:a xlink:type="simple" xlink:href="https://www.youtube.com/embed/DIWKZhbr3VQ?start=1481" text:style-name="Internet_20_link" text:visited-style-name="Visited_20_Internet_20_Link">https://www.youtube.com/embed/DIWKZhbr3VQ?start=1481</text:a></text:p>
      <text:p text:style-name="P13"/>
      <text:p text:style-name="P13">[6] <text:a xlink:type="simple" xlink:href="https://www.ntticc.or.jp/en/feature/1995/The_Museum_Inside_The_Network/message/itoh-e.html" text:style-name="Internet_20_link" text:visited-style-name="Visited_20_Internet_20_Link">https://www.ntticc.or.jp/en/feature/1995/The_Museum_Inside_The_Network/message/itoh-e.html</text:a></text:p>
      <text:p text:style-name="P13"/>
      <text:p text:style-name="P13"><text:soft-page-break/>[7] <text:a xlink:type="simple" xlink:href="https://soundcloud.com/liberationtechnologies/tcf-54-c6-05-1c-13-cc-72-e9-cc-dc-84-f2-a3-ff-cc-38-1e-94-0d-c0-50-5c-3e-e8" text:style-name="Internet_20_link" text:visited-style-name="Visited_20_Internet_20_Link">https://soundcloud.com/liberationtechnologies/tcf-54-c6-05-1c-13-cc-72-e9-cc-dc-84-f2-a3-ff-cc-38-1e-94-0d-c0-50-5c-3e-e8</text:a></text:p>
      <text:p text:style-name="P13"/>
      <text:p text:style-name="P13">[8] <text:a xlink:type="simple" xlink:href="https://rwm.macba.cat/en/sonia/sonia-312-lars-holdhustcf" text:style-name="Internet_20_link" text:visited-style-name="Visited_20_Internet_20_Link">https://rwm.macba.cat/en/sonia/sonia-312-lars-holdhustcf</text:a></text:p>
      <text:p text:style-name="P13"/>
      <text:p text:style-name="P13">[9] <text:a xlink:type="simple" xlink:href="https://www.unsound.pl/en/intermission/events/tcf-presents-awne" text:style-name="Internet_20_link" text:visited-style-name="Visited_20_Internet_20_Link">https://www.unsound.pl/en/intermission/events/tcf-presents-awne</text:a></text:p>
      <text:p text:style-name="P13"/>
      <text:p text:style-name="P13"><text:span text:style-name="T19">[10] </text:span><text:a xlink:type="simple" xlink:href="https://www.youtube.com/watch?v=nQucsMWYVnI" text:style-name="Internet_20_link" text:visited-style-name="Visited_20_Internet_20_Link"><text:span text:style-name="T19">https://www.youtube.com/watch?v=nQucsMWYVnI</text:span></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30T14:11:37.251991961</meta:creation-date>
    <dc:date>2020-12-02T16:20:14.580098684</dc:date>
    <meta:editing-duration>PT10H37M25S</meta:editing-duration>
    <meta:editing-cycles>49</meta:editing-cycles>
    <meta:generator>Collabora_Office/6.0.10.29$Linux_X86_64 LibreOffice_project/bcd9acfedc6f303398df125830739154ddf1c664</meta:generator>
    <meta:document-statistic meta:table-count="0" meta:image-count="0" meta:object-count="0" meta:page-count="3" meta:paragraph-count="23" meta:word-count="1170" meta:character-count="7818" meta:non-whitespace-character-count="6670"/>
  </office:meta>
</office:document-meta>
</file>