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7.15pt"/>
    </style:style>
    <style:style style:name="co2" style:family="table-column">
      <style:table-column-properties fo:break-before="auto" style:column-width="87.99pt"/>
    </style:style>
    <style:style style:name="co3" style:family="table-column">
      <style:table-column-properties fo:break-before="auto" style:column-width="94.14pt"/>
    </style:style>
    <style:style style:name="co4" style:family="table-column">
      <style:table-column-properties fo:break-before="auto" style:column-width="23.9pt"/>
    </style:style>
    <style:style style:name="co5" style:family="table-column">
      <style:table-column-properties fo:break-before="auto" style:column-width="96.46pt"/>
    </style:style>
    <style:style style:name="co6" style:family="table-column">
      <style:table-column-properties fo:break-before="auto" style:column-width="74.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start" fo:margin-left="2.01pt"/>
    </style:style>
    <style:style style:name="ce5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start" fo:margin-left="2.01pt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start" fo:margin-left="2.01pt"/>
      <style:text-properties fo:font-style="italic" fo:font-weight="normal" style:font-style-asian="italic" style:font-weight-asian="normal" style:font-style-complex="italic" style:font-weight-complex="normal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2.01pt"/>
    </style:style>
    <style:style style:name="ce8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start" fo:margin-left="2.01p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0000" style:text-align-source="fix" style:repeat-content="false" fo:wrap-option="wrap" style:vertical-align="top"/>
      <style:paragraph-properties fo:text-align="start" fo:margin-left="2.01pt"/>
    </style:style>
    <style:style style:name="ce10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start" fo:margin-left="2.01pt"/>
      <style:text-properties fo:color="#0000ee" fo:font-weight="bold" style:font-weight-asian="bold" style:font-weight-complex="bold"/>
    </style:style>
    <style:style style:name="ce11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start" fo:margin-left="2.01pt"/>
      <style:text-properties fo:color="#9966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row table:style-name="ro1" table:number-rows-repeated="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4"/>
          <table:table-cell table:style-name="ce8" office:value-type="string" calcext:value-type="string">
            <text:p>Trust &lt;in&gt; formation</text:p>
          </table:table-cell>
          <table:table-cell table:style-name="ce4" office:value-type="string" calcext:value-type="string">
            <text:p>scores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/>
          <table:table-cell table:style-name="ce9" table:number-columns-repeated="5"/>
          <table:table-cell table:style-name="ce4"/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0" office:value-type="string" calcext:value-type="string">
            <text:p>newcomer</text:p>
          </table:table-cell>
          <table:table-cell table:style-name="ce4" table:number-columns-repeated="2"/>
          <table:table-cell table:style-name="ce11" office:value-type="string" calcext:value-type="string">
            <text:p>cyber warrior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/>
          <table:table-cell table:style-name="ce6" office:value-type="string" calcext:value-type="string">
            <text:p>goodfaith</text:p>
          </table:table-cell>
          <table:table-cell table:style-name="ce6" office:value-type="string" calcext:value-type="string">
            <text:p>damaging</text:p>
          </table:table-cell>
          <table:table-cell table:style-name="ce6"/>
          <table:table-cell table:style-name="ce6" office:value-type="string" calcext:value-type="string">
            <text:p>goodfaith</text:p>
          </table:table-cell>
          <table:table-cell table:style-name="ce6" office:value-type="string" calcext:value-type="string">
            <text:p>damaging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4" office:value-type="float" office:value="0.876091463607311" calcext:value-type="float">
            <text:p>0.876091463607311</text:p>
          </table:table-cell>
          <table:table-cell table:style-name="ce4" office:value-type="float" office:value="0.272792186092548" calcext:value-type="float">
            <text:p>0.272792186092548</text:p>
          </table:table-cell>
          <table:table-cell table:style-name="ce4"/>
          <table:table-cell table:style-name="ce4" office:value-type="float" office:value="0.938318100174349" calcext:value-type="float">
            <text:p>0.938318100174349</text:p>
          </table:table-cell>
          <table:table-cell table:style-name="ce4" office:value-type="float" office:value="0.155871952503477" calcext:value-type="float">
            <text:p>0.155871952503477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float" office:value="0.868906310526333" calcext:value-type="float">
            <text:p>0.868906310526333</text:p>
          </table:table-cell>
          <table:table-cell table:style-name="ce4" office:value-type="float" office:value="0.346928189786952" calcext:value-type="float">
            <text:p>0.346928189786952</text:p>
          </table:table-cell>
          <table:table-cell table:style-name="ce4"/>
          <table:table-cell table:style-name="ce4" office:value-type="float" office:value="0.962982820159978" calcext:value-type="float">
            <text:p>0.962982820159978</text:p>
          </table:table-cell>
          <table:table-cell table:style-name="ce4" office:value-type="float" office:value="0.0754051699071626" calcext:value-type="float">
            <text:p>0.075405169907163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float" office:value="0.934996041323334" calcext:value-type="float">
            <text:p>0.934996041323334</text:p>
          </table:table-cell>
          <table:table-cell table:style-name="ce4" office:value-type="float" office:value="0.166263912916677" calcext:value-type="float">
            <text:p>0.166263912916677</text:p>
          </table:table-cell>
          <table:table-cell table:style-name="ce4"/>
          <table:table-cell table:style-name="ce4" office:value-type="float" office:value="0.952387755437995" calcext:value-type="float">
            <text:p>0.952387755437995</text:p>
          </table:table-cell>
          <table:table-cell table:style-name="ce4" office:value-type="float" office:value="0.101835026705143" calcext:value-type="float">
            <text:p>0.101835026705143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float" office:value="0.88980587061399" calcext:value-type="float">
            <text:p>0.88980587061399</text:p>
          </table:table-cell>
          <table:table-cell table:style-name="ce4" office:value-type="float" office:value="0.273629953468347" calcext:value-type="float">
            <text:p>0.273629953468347</text:p>
          </table:table-cell>
          <table:table-cell table:style-name="ce4"/>
          <table:table-cell table:style-name="ce4" office:value-type="float" office:value="0.95386965414269" calcext:value-type="float">
            <text:p>0.95386965414269</text:p>
          </table:table-cell>
          <table:table-cell table:style-name="ce4" office:value-type="float" office:value="0.0950561170973465" calcext:value-type="float">
            <text:p>0.095056117097347</text:p>
          </table:table-cell>
          <table:table-cell table:style-name="ce4"/>
          <table:table-cell table:number-columns-repeated="1017"/>
        </table:table-row>
        <table:table-row table:style-name="ro1" table:number-rows-repeated="17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5"/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SUM</text:p>
          </table:table-cell>
          <table:table-cell table:style-name="ce8" table:formula="of:=SUM([.B9:.B29])" office:value-type="float" office:value="3.56979968607097" calcext:value-type="float">
            <text:p>3.56979968607097</text:p>
          </table:table-cell>
          <table:table-cell table:style-name="ce8" table:formula="of:=SUM([.C9:.C29])" office:value-type="float" office:value="1.05961424226452" calcext:value-type="float">
            <text:p>1.05961424226452</text:p>
          </table:table-cell>
          <table:table-cell table:style-name="ce8"/>
          <table:table-cell table:style-name="ce8" table:formula="of:=SUM([.E9:.E29])" office:value-type="float" office:value="3.80755832991501" calcext:value-type="float">
            <text:p>3.80755832991501</text:p>
          </table:table-cell>
          <table:table-cell table:style-name="ce8" table:formula="of:=SUM([.F9:.F29])" office:value-type="float" office:value="0.428168266213129" calcext:value-type="float">
            <text:p>0.42816826621312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5"/>
          <table:table-cell table:style-name="ce8" table:number-columns-repeated="5"/>
          <table:table-cell table:style-name="ce4"/>
          <table:table-cell table:number-columns-repeated="1017"/>
        </table:table-row>
        <table:table-row table:style-name="ro1">
          <table:table-cell table:style-name="ce6" office:value-type="string" calcext:value-type="string">
            <text:p>winning SUM</text:p>
          </table:table-cell>
          <table:table-cell table:style-name="ce10" table:formula="of:=[.E31]-[.F31]" office:value-type="float" office:value="3.37939006370188" calcext:value-type="float">
            <text:p>3.37939006370188</text:p>
          </table:table-cell>
          <table:table-cell table:style-name="ce8" table:number-columns-repeated="2"/>
          <table:table-cell table:style-name="ce11" table:formula="of:=[.E31]+([.F31]/4)" office:value-type="float" office:value="3.91460039646829" calcext:value-type="float">
            <text:p>3.91460039646829</text:p>
          </table:table-cell>
          <table:table-cell table:style-name="ce4" table:number-columns-repeated="2"/>
          <table:table-cell table:number-columns-repeated="1017"/>
        </table:table-row>
        <table:table-row table:style-name="ro1" table:number-rows-repeated="3">
          <table:table-cell table:style-name="ce4" table:number-columns-repeated="7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4">00/00/0000</text:date>, <text:time style:data-style-name="N2" text:time-value="13:31:10.7416823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3:08:50.597832650</meta:creation-date>
    <dc:date>2018-10-24T15:07:02.633755209</dc:date>
    <meta:editing-duration>PT1H36M11S</meta:editing-duration>
    <meta:editing-cycles>10</meta:editing-cycles>
    <meta:generator>LibreOffice/6.1.3.1$Linux_X86_64 LibreOffice_project/10$Build-1</meta:generator>
    <meta:document-statistic meta:table-count="1" meta:cell-count="32" meta:object-count="0"/>
  </office:meta>
</office:document-meta>
</file>